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6.16479166666667cm"/>
    </style:style>
    <style:style style:name="co10" style:family="table-column">
      <style:table-column-properties fo:break-before="auto" style:column-width="7.699375cm"/>
    </style:style>
    <style:style style:name="co11" style:family="table-column">
      <style:table-column-properties fo:break-before="auto" style:column-width="7.30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Julho/2022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2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159519701.31999999" table:style-name="ce10">
            <text:p>159.519.701,32</text:p>
          </table:table-cell>
          <table:table-cell office:value-type="float" office:value="141325963.88999999" table:style-name="ce10">
            <text:p>141.325.963,89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float" office:value="1233381747.6800001" table:style-name="ce10">
            <text:p>1.233.381.747,68</text:p>
          </table:table-cell>
          <table:table-cell office:value-type="float" office:value="1287767892.1700001" table:style-name="ce11">
            <text:p>1.287.767.892,17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float" office:value="998277104.67999995" table:style-name="ce15">
            <text:p>998.277.104,68</text:p>
          </table:table-cell>
          <table:table-cell office:value-type="float" office:value="1066618922.17" table:style-name="ce15">
            <text:p>1.066.618.922,17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float" office:value="998277104.67999995" table:style-name="ce19">
            <text:p>998.277.104,68</text:p>
          </table:table-cell>
          <table:table-cell office:value-type="float" office:value="1066618922.17" table:style-name="ce19">
            <text:p>1.066.618.922,17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<text:span text:style-name="T8">VINCULADA</text:span></text:p>
          </table:table-cell>
          <table:table-cell office:value-type="float" office:value="159519701.31999999" table:style-name="ce19">
            <text:p>159.519.701,32</text:p>
          </table:table-cell>
          <table:table-cell office:value-type="float" office:value="141325963.88999999" table:style-name="ce19">
            <text:p>141.325.963,89</text:p>
          </table:table-cell>
          <table:table-cell office:value-type="string" table:style-name="ce20">
            <text:p><text:span text:style-name="T8">VINCULADA</text:span></text:p>
          </table:table-cell>
          <table:table-cell office:value-type="float" office:value="235104643" table:style-name="ce19">
            <text:p>235.104.643,00</text:p>
          </table:table-cell>
          <table:table-cell office:value-type="float" office:value="221148970" table:style-name="ce19">
            <text:p>221.148.970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159519701.31999999" table:style-name="ce19">
            <text:p>159.519.701,32</text:p>
          </table:table-cell>
          <table:table-cell office:value-type="float" office:value="141325963.88999999" table:style-name="ce19">
            <text:p>141.325.963,89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35104643" table:style-name="ce19">
            <text:p>235.104.643,00</text:p>
          </table:table-cell>
          <table:table-cell office:value-type="float" office:value="221148970" table:style-name="ce19">
            <text:p>221.148.970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12"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float" office:value="748707825.22000003" table:style-name="ce10">
            <text:p>748.707.825,22</text:p>
          </table:table-cell>
          <table:table-cell office:value-type="float" office:value="621504715.10000002" table:style-name="ce10">
            <text:p>621.504.715,10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float" office:value="261796.46" table:style-name="ce10">
            <text:p>261.796,46</text:p>
          </table:table-cell>
          <table:table-cell office:value-type="float" office:value="407536.66" table:style-name="ce25">
            <text:p>407.536,66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748707825.22000003" table:style-name="ce15">
            <text:p>748.707.825,22</text:p>
          </table:table-cell>
          <table:table-cell office:value-type="float" office:value="621504715.10000002" table:style-name="ce15">
            <text:p>621.504.715,10</text:p>
          </table:table-cell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261796.46" table:style-name="ce15">
            <text:p>261.796,46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float" office:value="407536.66" table:style-name="ce19">
            <text:p>407.536,66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539137929.67999995" table:style-name="ce10">
            <text:p>539.137.929,68</text:p>
          </table:table-cell>
          <table:table-cell office:value-type="float" office:value="724155290.76999998" table:style-name="ce10">
            <text:p>724.155.290,77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337987515.72000003" table:style-name="ce10">
            <text:p>337.987.515,72</text:p>
          </table:table-cell>
          <table:table-cell office:value-type="float" office:value="309495793.63999999" table:style-name="ce27">
            <text:p>309.495.793,64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367121606.82999998" table:style-name="ce15">
            <text:p>367.121.606,83</text:p>
          </table:table-cell>
          <table:table-cell office:value-type="float" office:value="559188697.07000005" table:style-name="ce15">
            <text:p>559.188.697,07</text:p>
          </table:table-cell>
          <table:table-cell office:value-type="string" table:style-name="ce2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31807173.58" table:style-name="ce15">
            <text:p>131.807.173,58</text:p>
          </table:table-cell>
          <table:table-cell office:value-type="float" office:value="110882197.13" table:style-name="ce15">
            <text:p>110.882.197,13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87993721.920000002" table:style-name="ce19">
            <text:p>87.993.721,92</text:p>
          </table:table-cell>
          <table:table-cell office:value-type="float" office:value="90488997.900000006" table:style-name="ce19">
            <text:p>90.488.997,90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89333968.390000001" table:style-name="ce19">
            <text:p>89.333.968,39</text:p>
          </table:table-cell>
          <table:table-cell office:value-type="float" office:value="90940164.390000001" table:style-name="ce19">
            <text:p>90.940.164,39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84022600.930000007" table:style-name="ce28">
            <text:p>84.022.600,93</text:p>
          </table:table-cell>
          <table:table-cell office:value-type="float" office:value="74477595.799999997" table:style-name="ce28">
            <text:p>74.477.595,80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116846373.75" table:style-name="ce28">
            <text:p>116.846.373,75</text:p>
          </table:table-cell>
          <table:table-cell office:value-type="float" office:value="107673432.12" table:style-name="ce28">
            <text:p>107.673.432,12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219232408.72999999" table:style-name="ce10">
            <text:p>219.232.408,73</text:p>
          </table:table-cell>
          <table:table-cell office:value-type="float" office:value="169458079.53" table:style-name="ce10">
            <text:p>169.458.079,53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94966805.090000004" table:style-name="ce10">
            <text:p>94.966.805,09</text:p>
          </table:table-cell>
          <table:table-cell office:value-type="float" office:value="58772826.82" table:style-name="ce27">
            <text:p>58.772.826,82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219232408.72999999" table:style-name="ce15">
            <text:p>219.232.408,73</text:p>
          </table:table-cell>
          <table:table-cell office:value-type="float" office:value="169458079.53" table:style-name="ce15">
            <text:p>169.458.079,53</text:p>
          </table:table-cell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94966805.090000004" table:style-name="ce15">
            <text:p>94.966.805,09</text:p>
          </table:table-cell>
          <table:table-cell office:value-type="float" office:value="58772826.82" table:style-name="ce15">
            <text:p>58.772.826,82</text:p>
          </table:table-cell>
          <table:table-cell table:number-columns-repeated="16378"/>
        </table:table-row>
        <table:table-row table:style-name="ro15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1666597864.95" table:style-name="ce10">
            <text:p>1.666.597.864,95</text:p>
          </table:table-cell>
          <table:table-cell office:value-type="float" office:value="1656444049.29" table:style-name="ce10">
            <text:p>1.656.444.049,29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)</text:span></text:p>
          </table:table-cell>
          <table:table-cell office:value-type="float" office:value="1666597864.95" table:style-name="ce10">
            <text:p>1.666.597.864,95</text:p>
          </table:table-cell>
          <table:table-cell office:value-type="float" office:value="1656444049.29" table:style-name="ce10">
            <text:p>1.656.444.049,29</text:p>
          </table:table-cell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29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62"/></text:span><text:span text:style-name="T3">Erika</text:span><text:span text:style-name="T4"><text:s/></text:span><text:span text:style-name="T3">Alves</text:span><text:span text:style-name="T4"><text:s/></text:span><text:span text:style-name="T3">Santos</text:span><text:span text:style-name="T4"><text:s/></text:span><text:span text:style-name="T3">e</text:span><text:span text:style-name="T4"><text:s/></text:span><text:span text:style-name="T3">Silva</text:span><text:span text:style-name="T4"><text:s text:c="62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-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Gerente</text:span><text:span text:style-name="T4"><text:s/></text:span><text:span text:style-name="T3">de</text:span><text:span text:style-name="T4"><text:s/></text:span><text:span text:style-name="T3">Contab.,</text:span><text:span text:style-name="T4"><text:s/></text:span><text:span text:style-name="T3">Orçamento</text:span><text:span text:style-name="T4"><text:s/></text:span><text:span text:style-name="T3">e</text:span><text:span text:style-name="T4"><text:s/></text:span><text:span text:style-name="T3">Finanças</text:span></text:p>
            <text:p><text:span text:style-name="T3">CRC-SP</text:span><text:span text:style-name="T4"><text:s/></text:span><text:span text:style-name="T3">267548/O-4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7">
          <table:table-cell office:value-type="string" table:style-name="ce2">
            <text:p><text:span text:style-name="T3">Ricardo</text:span><text:span text:style-name="T4"><text:s/></text:span><text:span text:style-name="T3">Ezequiel</text:span><text:span text:style-name="T4"><text:s/></text:span><text:span text:style-name="T3">Torres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30">
            <text:p><text:span text:style-name="T12">SOF</text:span><text:span text:style-name="T11"><text:s/></text:span><text:span text:style-name="T12">-</text:span><text:span text:style-name="T11"><text:s/></text:span><text:span text:style-name="T12">01/11/2022</text:span><text:span text:style-name="T11"><text:s/></text:span><text:span text:style-name="T12">-</text:span><text:span text:style-name="T11"><text:s/></text:span><text:span text:style-name="T12">16:59:30</text:span><text:span text:style-name="T11"><text:s text:c="126"/></text:span><text:span text:style-name="T13">1/1</text:span><text:span text:style-name="T14"><text:s text:c="150"/></text:span><text:span text:style-name="T3">[SCT027R1]</text:span><text:span text:style-name="T4"><text:s/></text:span><text:span text:style-name="T15">E</text:span></text:p>
            <draw:custom-shape svg:x="0.19722in" svg:y="0.12079in" svg:width="7.7430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080250 0" draw:enhanced-path="M 0 0 L 7080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0250"/>
                <draw:equation draw:name="f7" draw:formula="?f4 / 0"/>
                <draw:equation draw:name="f8" draw:formula="0 / ?f6"/>
                <draw:equation draw:name="f9" draw:formula="708025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18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5:32:10Z</meta:creation-date>
    <dc:date>2023-07-20T15:32:33Z</dc:date>
  </office:meta>
</office:document-meta>
</file>